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margin-top="0cm" fo:margin-bottom="0.494cm" fo:text-align="justify" style:justify-single-word="false" fo:text-indent="0.6cm" style:auto-text-indent="false"/>
    </style:style>
    <style:style style:name="P2" style:family="paragraph" style:parent-style-name="Normal_20__28_Web_29_">
      <style:paragraph-properties fo:margin-top="0cm" fo:margin-bottom="0.494cm"/>
    </style:style>
    <style:style style:name="P3" style:family="paragraph" style:parent-style-name="Normal_20__28_Web_29_">
      <style:paragraph-properties fo:margin-top="0cm" fo:margin-bottom="0.494cm" fo:text-align="justify" style:justify-single-word="false"/>
    </style:style>
    <style:style style:name="P4" style:family="paragraph" style:parent-style-name="Normal_20__28_Web_29_">
      <style:paragraph-properties fo:margin-top="0cm" fo:margin-bottom="0.494cm" fo:text-align="center" style:justify-single-word="false"/>
    </style:style>
    <style:style style:name="P5" style:family="paragraph" style:parent-style-name="Normal_20__28_Web_29_" style:master-page-name="Standard">
      <style:paragraph-properties fo:margin-left="0cm" fo:margin-right="0cm" fo:margin-top="0cm" fo:margin-bottom="0.494cm" fo:text-align="center" style:justify-single-word="false" fo:text-indent="0.6cm" style:auto-text-indent="false" style:page-number="auto"/>
      <style:text-properties fo:color="#000000"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P6" style:family="paragraph" style:parent-style-name="Normal_20__28_Web_29_">
      <style:paragraph-properties fo:margin-top="0cm" fo:margin-bottom="0.494cm"/>
      <style:text-properties fo:color="#000000" style:font-name="Arial1" fo:font-weight="bold" style:font-weight-asian="bold" style:font-name-complex="Arial2" style:font-weight-complex="bold"/>
    </style:style>
    <style:style style:name="P7" style:family="paragraph" style:parent-style-name="Normal_20__28_Web_29_">
      <style:paragraph-properties fo:margin-top="0cm" fo:margin-bottom="0.494cm"/>
      <style:text-properties fo:color="#000000"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P8" style:family="paragraph" style:parent-style-name="Normal_20__28_Web_29_">
      <style:paragraph-properties fo:margin-top="0cm" fo:margin-bottom="0.494cm" fo:text-align="justify" style:justify-single-word="false"/>
      <style:text-properties fo:color="#000000"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P9" style:family="paragraph" style:parent-style-name="Normal_20__28_Web_29_">
      <style:paragraph-properties fo:margin-top="0cm" fo:margin-bottom="0.494cm" fo:text-align="justify" style:justify-single-word="false"/>
      <style:text-properties fo:color="#000000" style:font-name="Arial1" fo:language="en" fo:country="US" fo:font-style="italic" fo:font-weight="bold" style:font-style-asian="italic" style:font-weight-asian="bold" style:font-name-complex="Arial2" style:font-style-complex="italic" style:font-weight-complex="bold"/>
    </style:style>
    <style:style style:name="T1" style:family="text">
      <style:text-properties fo:color="#000000" style:font-name="Arial1" fo:font-style="italic" style:font-style-asian="italic" style:font-name-complex="Arial2" style:font-style-complex="italic"/>
    </style:style>
    <style:style style:name="T2" style:family="text">
      <style:text-properties fo:color="#000000"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T3" style:family="text">
      <style:text-properties fo:color="#000000" style:font-name="Arial1" fo:font-style="italic" style:text-underline-style="solid" style:text-underline-width="auto" style:text-underline-color="font-color" style:font-style-asian="italic" style:font-name-complex="Arial2" style:font-style-complex="italic"/>
    </style:style>
    <style:style style:name="T4" style:family="text">
      <style:text-properties fo:color="#000000" style:font-name="Arial1" fo:font-style="italic" style:text-underline-style="solid" style:text-underline-width="auto" style:text-underline-color="font-color" fo:font-weight="bold" style:font-style-asian="italic" style:font-weight-asian="bold" style:font-name-complex="Arial2" style:font-style-complex="italic" style:font-weight-complex="bold"/>
    </style:style>
    <style:style style:name="T5" style:family="text">
      <style:text-properties fo:color="#000000" style:font-name="Arial1" fo:font-weight="bold" style:font-weight-asian="bold" style:font-name-complex="Arial2" style:font-weight-complex="bold"/>
    </style:style>
    <style:style style:name="T6" style:family="text">
      <style:text-properties fo:color="#000000" style:font-name="Arial1" fo:language="en" fo:country="US" fo:font-style="italic" fo:font-weight="bold" style:font-style-asian="italic" style:font-weight-asian="bold" style:font-name-complex="Arial2" style:font-style-complex="italic" style:font-weight-complex="bold"/>
    </style:style>
    <style:style style:name="T7" style:family="text">
      <style:text-properties fo:color="#000000" style:font-name="Arial1" fo:language="en" fo:country="US" fo:font-weight="bold" style:font-weight-asian="bold" style:font-name-complex="Arial2" style:font-weight-complex="bold"/>
    </style:style>
    <style:style style:name="T8" style:family="text">
      <style:text-properties fo:color="#ff0000" style:font-name="Arial1" fo:font-style="italic" style:font-style-asian="italic" style:font-name-complex="Arial2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CHEDA DI ADESIONE</text:p>
      <text:p text:style-name="P1"><text:span text:style-name="T1">Caro Autore, con questa scheda sottoscrivi il presente Regolamento e le modalità di partecipazione, dichiari che l’opera è </text:span><text:span text:style-name="T3">inedita</text:span><text:span text:style-name="T1">, di tua creazione e ne possiedi i pieni diritti, nonché accetti il trattamento dei dati come previsto dalla D.Lgs. 169/03 e consenti fin da ora alla eventuale pubblicazione della tua opera.</text:span></text:p>
      <text:p text:style-name="P6">Ti preghiamo di compilare, in modo del tutto completo, il modulo sottostante e di inviarlo per e-mail, insieme alla poesia o lettera oppure entrambe con cui intendi concorrere, </text:p>
      <text:p text:style-name="P6"/>
      <text:p text:style-name="P3"><text:span text:style-name="T2">&gt;Cognome</text:span><text:span text:style-name="T5">: </text:span></text:p>
      <text:p text:style-name="P8">&gt;Nome: </text:p>
      <text:p text:style-name="P8">&gt;Codice Fiscale: </text:p>
      <text:p text:style-name="P2"><text:span text:style-name="T2">&gt;Via</text:span><text:span text:style-name="T5">: </text:span></text:p>
      <text:p text:style-name="P8">&gt;C.A.P. : </text:p>
      <text:p text:style-name="P7">&gt;Città : </text:p>
      <text:p text:style-name="P8">&gt;Provincia: </text:p>
      <text:p text:style-name="P9">&gt;Tel.: </text:p>
      <text:p text:style-name="P3"><text:span text:style-name="T6">&gt;Email</text:span><text:span text:style-name="T7">: </text:span></text:p>
      <text:p text:style-name="P3"><text:span text:style-name="T5">&gt; </text:span><text:span text:style-name="T2">Sezione</text:span><text:span text:style-name="T1"> : <text:s text:c="21"/>(</text:span><text:span text:style-name="T8">A: </text:span><text:span text:style-name="T1">10 € a Poesia <text:s/>B: 10 € ad Lettera <text:s/>A/B: 15 € per entrambi )</text:span></text:p>
      <text:p text:style-name="P8">&gt;Titolo dell’opera: </text:p>
      <text:p text:style-name="P8"/>
      <text:p text:style-name="P8"><text:bookmark text:name="_GoBack"/></text:p>
      <text:p text:style-name="P8">LA QUOTA DELLA SEZIONE SCELTA E’ DA VERSARE ENTRO I TERMINI DI SCADENZA TRAMITE RICARICA POSTEPAY: </text:p>
      <text:p text:style-name="P8">N° Carta <text:s text:c="2"/>5333 1710 1016 3893 <text:s text:c="5"/>Cod.Fis. <text:s text:c="2"/>BVLRCC86A06G141W</text:p>
      <text:p text:style-name="P8">IBAN: IT34L0760105138246669746672 CASUALE: QUOTA CONCORSO LETTERARIO</text:p>
      <text:p text:style-name="P4"><text:span text:style-name="T2">MODULO E COPIA DEL VERSAMENTO E’ DA INOLTRARE VIA E-MAIL: </text:span><text:span text:style-name="T4">cartoon14animazione@gmail.com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SVALDO</meta:initial-creator>
    <meta:editing-cycles>3</meta:editing-cycles>
    <meta:creation-date>2015-01-05T12:45:00</meta:creation-date>
    <dc:date>2015-01-17T00:41:41.87</dc:date>
    <meta:editing-duration>PT1M48S</meta:editing-duration>
    <meta:generator>OpenOffice/4.1.1$Win32 OpenOffice.org_project/411m6$Build-9775</meta:generator>
    <meta:document-statistic meta:table-count="0" meta:image-count="0" meta:object-count="0" meta:page-count="1" meta:paragraph-count="18" meta:word-count="155" meta:character-count="10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